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Rozendaal 11 te Enschede</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integrale evenementenvergunning  op locatie Het Rozendaal 11 te Enschede. De aanvraag is geregistreerd onder zaaknummer V-2019-225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34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Het Rozendaal 11 te Ensch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44</meta:user-defined>
    <meta:user-defined meta:name="OVERHEIDop.GmbID/DC.identifier">gmb-2019-1163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3XG 1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987 472665</meta:user-defined>
    <meta:user-defined meta:name="OVERHEIDop.versieInformatie"/>
  </office:meta>
</office:document-meta>
</file>