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ondweg 1, 2153 PK Nieuw-Vennep, Korton Groep B.V., het realiseren van een verdiepingsvloer in de bedrijfsruimte, datum besluit: 07-05-2019 (datum besluit is datum bekendmaking), zaak 8838924, OLO-nummer: 42485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34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4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4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ndweg 1, 2153 PK Nieuw-Vennep, Korton Groep B.V., het realiseren van een verdiepingsvloer in de bedrijfsruimte, datum besluit: 07-05-2019 (datum besluit is datum bekendmaking), zaak 8838924, OLO-nummer: 42485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43</meta:user-defined>
    <meta:user-defined meta:name="OVERHEIDop.GmbID/DC.identifier">gmb-2019-11634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PK 1</meta:user-defined>
    <meta:user-defined meta:name="OVERHEIDop.woonplaats">Nieuw-Vennep</meta:user-defined>
    <meta:user-defined meta:name="OVERHEIDop.straatnaam">Pon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571 474154</meta:user-defined>
    <meta:user-defined meta:name="OVERHEIDop.versieInformatie"/>
  </office:meta>
</office:document-meta>
</file>