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Oosterweg 5, 6245 LC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jsden-Margraten  maken ter voldoening aan het bepaalde in artikel 8.41 lid 4 van de Wet milieubeheer bekend dat zij de volgende melding hebben ontvangen:</text:p>
            <text:p text:style-name="common-al">Van: Fun Valley BOG B.V.</text:p>
            <text:p text:style-name="common-al">Locatie: Oosterweg 5, 6245 LC Eijsden</text:p>
            <text:p text:style-name="common-al">Datum melding: 26 april 2019 </text:p>
            <text:p text:style-name="common-al">Zaaknummer: 2019-203591 </text:p>
            <text:p text:style-name="common-al">De volgende activiteiten zijn gemeld: - het veranderen van de inrichting. Het betreft het plaatsen van containers nabij de bedrijfshal ten behoeve van opslag, waaronder de opslag van afval.</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De hierboven vermelde melding en de daarbij behorende stukken liggen van de dag na publicatiedatum gedurende zes weken voor iedereen ter inzage. De melding kan op afspraak worden ingezien. </text:p>
            <text:p text:style-name="common-al">Tegen deze melding kunt u geen bezwaarschrift of zienswijze indienen.</text:p>
            <text:p text:style-name="common-al">
            <text:span text:style-name="nadrukvet">Informatie</text:span>
          </text:p>
            <text:p text:style-name="common-al">RUD Zuid-Limburg, telefoon: + 31 43 389 78 12</text:p>
            <text:p text:style-name="common-al"/>
            <text:p text:style-name="last-al">Eijsden-Margraten, 13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634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4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4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Oosterweg 5, 6245 LC Eij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342</meta:user-defined>
    <meta:user-defined meta:name="OVERHEIDop.GmbID/DC.identifier">gmb-2019-116342</meta:user-defined>
    <meta:user-defined meta:name="OVERHEID.TaxonomieBeleidsagenda/OVERHEID.category">Natuur en milieu | Organisatie en beleid</meta:user-defined>
    <meta:user-defined meta:name="OVERHEIDop.referentienummer">Z-HZ_MM-2019-000689</meta:user-defined>
    <meta:user-defined meta:name="DCTERMS.abstract">het plaatsen van containers nabij bedrijfsha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LC 5</meta:user-defined>
    <meta:user-defined meta:name="OVERHEIDop.woonplaats">Eijsden</meta:user-defined>
    <meta:user-defined meta:name="OVERHEIDop.straatnaam">Oost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657 312909</meta:user-defined>
    <meta:user-defined meta:name="OVERHEIDop.versieInformatie"/>
  </office:meta>
</office:document-meta>
</file>