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sluit op aanvraag ontheffing recreatief nachtverblijf buiten kampeerterre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19 heeft het college van burgemeester en wethouders van Dalfsen onderstaande ontheffing recreatief nachtverblijf buiten kampeerterreinen verleend op grond van de Algemene Plaatselijke Verordening (APV) aan:</text:p>
            <text:p text:style-name="common-al">Stichting Het Levende Dorp.</text:p>
            <text:p text:style-name="common-al">De verleende ontheffing heeft betrekking op het recreatief nachtverblijf buiten kampeerterreinen aan de Brinkweg 36B in Dalfsen (gekoppeld aan het evenement The Living Village).</text:p>
            <text:p text:style-name="common-al">De ontheffing staat geregistreerd onder nummer Z/19/595494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6340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340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340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ontheffing recreatief nachtverblijf buiten kampeerterrei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340</meta:user-defined>
    <meta:user-defined meta:name="OVERHEIDop.GmbID/DC.identifier">gmb-2019-11634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606.39 502702.59</meta:user-defined>
    <meta:user-defined meta:name="OVERHEIDop.versieInformatie"/>
  </office:meta>
</office:document-meta>
</file>