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4 en 6, ’s-Hertogenbosch, het splitsen van een 2-tal wooneenheden naar 6 wooneenhed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rde Slagen 4 en 6, ’s-Hertogenbosch, het splitsen van een 2-tal wooneenheden naar 6 wooneenheden, bouwen, strijd bestemmingsplan, WB000450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4 en 6, ’s-Hertogenbosch, het splitsen van een 2-tal wooneenheden naar 6 wooneenhed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34</meta:user-defined>
    <meta:user-defined meta:name="OVERHEIDop.GmbID/DC.identifier">gmb-2019-1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 4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28 413635</meta:user-defined>
    <meta:user-defined meta:name="OVERHEIDop.versieInformatie"/>
  </office:meta>
</office:document-meta>
</file>