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gunningsvrij project Pearl Buck-erf 102 - 10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Vergunningsvrij project</text:span>
          </text:p>
            <text:p text:style-name="common-al">Burgemeester en wethouders van de gemeente Dordrecht maken bekend dat zij de volgende aanvraag vergunningvrij hebben verklaard:</text:p>
            <text:p text:style-name="common-al">
            <text:span text:style-name="nadrukvet">Aanvraag:</text:span>
          </text:p>
            <text:p text:style-name="common-al">Z-19-351486</text:p>
            <text:p text:style-name="common-al">Voor: het splitsen van de woning in 2 woningen</text:p>
            <text:p text:style-name="common-al">
            <text:span text:style-name="nadrukvet">Locatie: Pearl Buck-erf 102 - 103 Dordrecht</text:span>
          </text:p>
            <text:p text:style-name="common-al">Datum besluit: 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337</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37</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37</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gunningsvrij project Pearl Buck-erf 102 - 10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37</meta:user-defined>
    <meta:user-defined meta:name="OVERHEIDop.GmbID/DC.identifier">gmb-2019-11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BB 10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430.68 423561</meta:user-defined>
    <meta:user-defined meta:name="OVERHEIDop.versieInformatie"/>
  </office:meta>
</office:document-meta>
</file>