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fsluiting van de Dreessencampstraat 23 t/m 27 in Beesel op 9 jun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6 mei 2019 een tijdelijk verkeersbesluit afgegeven voor de afsluiting van alle verkeer voor de Dreessencampstraat 23 t/m 27 in Beesel, op 9 juni 2019 van 9.00 tot 22.00 uur, in verband met een communiefeest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6 me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633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3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3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fsluiting van de Dreessencampstraat 23 t/m 27 in Beesel op 9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335</meta:user-defined>
    <meta:user-defined meta:name="OVERHEIDop.GmbID/DC.identifier">gmb-2019-11633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L 25</meta:user-defined>
    <meta:user-defined meta:name="OVERHEIDop.woonplaats">Beesel</meta:user-defined>
    <meta:user-defined meta:name="OVERHEIDop.straatnaam">Dreessencamp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880 364835</meta:user-defined>
    <meta:user-defined meta:name="OVERHEIDop.versieInformatie"/>
  </office:meta>
</office:document-meta>
</file>