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Eidenhoutstraat 49, 2019-02306, plaatsen zonnepanelen op platte dak van woning, verzonden 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2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Eidenhoutstraat 49, 2019-02306, plaatsen zonnepanelen op platte dak van woning,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25</meta:user-defined>
    <meta:user-defined meta:name="OVERHEIDop.GmbID/DC.identifier">gmb-2019-116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J 49</meta:user-defined>
    <meta:user-defined meta:name="OVERHEIDop.woonplaats">Haarlem</meta:user-defined>
    <meta:user-defined meta:name="OVERHEIDop.straatnaam">Einden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7 486919</meta:user-defined>
    <meta:user-defined meta:name="OVERHEIDop.versieInformatie"/>
  </office:meta>
</office:document-meta>
</file>