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bosweg 44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31. </text:span>
          </text:p>
            <text:p text:style-name="common-al">
            <text:span text:style-name="nadrukvet">Status: toegekend.</text:span>
          </text:p>
            <text:p text:style-name="common-al">Op 9 mei 2019 heeft de gemeente een besluit genomen op de aanvraag omgevingsvergunning voor de locatie Elspeterbosweg 44 in Vierhouten. Het besluit betreft het verharden van de weg/reconstructie walen bevat de volgende onderdelen:</text:p>
            <text:list text:style-name="id1-3-2-1-1-4">
              <text:list-item text:style-override="id1-3-2-1-1-4-1">
                <text:number>•</text:number>
                <text:p text:style-name="al">Weg aanleggen of verander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32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2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2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Elspeterbosweg 44 in Vierho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24</meta:user-defined>
    <meta:user-defined meta:name="OVERHEIDop.GmbID/DC.identifier">gmb-2019-116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RC 44</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4841 482371</meta:user-defined>
    <meta:user-defined meta:name="OVERHEIDop.versieInformatie"/>
  </office:meta>
</office:document-meta>
</file>