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89, 5211 GC, ’s-Hertogenbosch, het splitsen van een benedenwoning in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ughterstraat 189, 5211 GC, ’s-Hertogenbosch, het splitsen van een benedenwoning in 2 appartementen, bouwen, strijd bestemmingsplan, WB00045154,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3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189, 5211 GC, ’s-Hertogenbosch, het splitsen van een benedenwoning in 2 appartement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32</meta:user-defined>
    <meta:user-defined meta:name="OVERHEIDop.GmbID/DC.identifier">gmb-2019-11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C 189</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6 410762</meta:user-defined>
    <meta:user-defined meta:name="OVERHEIDop.versieInformatie"/>
  </office:meta>
</office:document-meta>
</file>