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Jozefinestraat 27 en 27a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 woning (kavel 3 en 4)</text:p>
            <text:p text:style-name="common-al">(verzenddatum 07-05-2019, zaaknummer 0166ESUITE1771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31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1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1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Jozefinestraat 27 en 27a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14</meta:user-defined>
    <meta:user-defined meta:name="OVERHEIDop.GmbID/DC.identifier">gmb-2019-116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M</meta:user-defined>
    <meta:user-defined meta:name="OVERHEIDop.woonplaats">Kampen</meta:user-defined>
    <meta:user-defined meta:name="OVERHEIDop.straatnaam">Zuster Jozefin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69 505508</meta:user-defined>
    <meta:user-defined meta:name="OVERHEIDop.versieInformatie"/>
  </office:meta>
</office:document-meta>
</file>