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zenstraat 7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48</text:p>
            <text:p text:style-name="common-al">Aangevraagd op 07 mei 2019</text:p>
            <text:p text:style-name="common-al">het verbouwen van een woon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6311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1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1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zenstraat 7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311</meta:user-defined>
    <meta:user-defined meta:name="OVERHEIDop.GmbID/DC.identifier">gmb-2019-116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HD 7</meta:user-defined>
    <meta:user-defined meta:name="OVERHEIDop.woonplaats">Sint-Michielsgestel</meta:user-defined>
    <meta:user-defined meta:name="OVERHEIDop.straatnaam">Rozen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942 405432</meta:user-defined>
    <meta:user-defined meta:name="OVERHEIDop.versieInformatie"/>
  </office:meta>
</office:document-meta>
</file>