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chweg 14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mei 2019 besloten om de beslistermijn voor de aanvraag met zaaknummer OV-2019-0234 voor een omgevingsvergunning op locatie Boschweg 14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31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1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1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schweg 14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10</meta:user-defined>
    <meta:user-defined meta:name="OVERHEIDop.GmbID/DC.identifier">gmb-2019-116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EE 14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057 404624</meta:user-defined>
    <meta:user-defined meta:name="OVERHEIDop.versieInformatie"/>
  </office:meta>
</office:document-meta>
</file>