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bdijstraat ong. sectie  E nr.3061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 (tweekapper)</text:p>
            <text:p text:style-name="common-al">Datum ontvangst: 09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30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Abdijstraat ong. sectie  E nr.3061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309</meta:user-defined>
    <meta:user-defined meta:name="OVERHEIDop.GmbID/DC.identifier">gmb-2019-116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G 38</meta:user-defined>
    <meta:user-defined meta:name="OVERHEIDop.woonplaats">Heeswijk-Dinther</meta:user-defined>
    <meta:user-defined meta:name="OVERHEIDop.straatnaam">Abdij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18 407249</meta:user-defined>
    <meta:user-defined meta:name="OVERHEIDop.versieInformatie"/>
  </office:meta>
</office:document-meta>
</file>