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0 - Gewijzigde standplaatsvergunning voor frietkar in Kol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het innemen van een standplaats voor de verkoop van patat, snacks, broodjes en frisdrank op vrijdag van 16:00 uur tot 20:00 uur in de periode van 21 juni 2019 tot 1 januari 2020 op het parkeerterrein aan de Kaagstraat, gelegen naast de voetbalvereniging De Kaagvogels.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jun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630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0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0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0 - Gewijzigde standplaatsvergunning voor frietkar in Kol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308</meta:user-defined>
    <meta:user-defined meta:name="OVERHEIDop.GmbID/DC.identifier">gmb-2019-116308</meta:user-defined>
    <meta:user-defined meta:name="OVERHEID.TaxonomieBeleidsagenda/OVERHEID.category">Bestuur | Organisatie en beleid</meta:user-defined>
    <meta:user-defined meta:name="OVERHEIDop.referentienummer">Z-226969</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CM 1</meta:user-defined>
    <meta:user-defined meta:name="OVERHEIDop.woonplaats">Kolhorn</meta:user-defined>
    <meta:user-defined meta:name="OVERHEIDop.straatnaam">Kaag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1270 534178</meta:user-defined>
    <meta:user-defined meta:name="OVERHEIDop.versieInformatie"/>
  </office:meta>
</office:document-meta>
</file>