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50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twee appartementen</text:p>
            <text:p text:style-name="common-al">(verzenddatum 02-05-2019, zaaknummer 0166ESUITE1733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30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50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07</meta:user-defined>
    <meta:user-defined meta:name="OVERHEIDop.GmbID/DC.identifier">gmb-2019-116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B 250</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94 508420</meta:user-defined>
    <meta:user-defined meta:name="OVERHEIDop.versieInformatie"/>
  </office:meta>
</office:document-meta>
</file>