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voor 3 rommelmark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8 mei 2019 een evenementvergunning verleend voor het houden van 3 rommelmarkten/carbootsale op 26 mei, 30 juni en 8 september 2019 bij de Witte Stein in Reuver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8 me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630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0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0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voor 3 rommelmark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304</meta:user-defined>
    <meta:user-defined meta:name="OVERHEIDop.GmbID/DC.identifier">gmb-2019-1163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J 193</meta:user-defined>
    <meta:user-defined meta:name="OVERHEIDop.woonplaats">Reuver</meta:user-defined>
    <meta:user-defined meta:name="OVERHEIDop.straatnaam">Keul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6374 365336</meta:user-defined>
    <meta:user-defined meta:name="OVERHEIDop.versieInformatie"/>
  </office:meta>
</office:document-meta>
</file>