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subsidiëring Sport 2019</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text:p>
            <text:p text:style-name="al">dat hun college op grond van de artikelen 3, 5, 6, 8, 9, 10, 11,12,13, 17, 18, 19, 20 21 en 22 van de Algemene Subsidieverordening Meierijstad 2018 nadere regels kan stellen met betrekking tot:</text:p>
            <text:list text:style-name="id1-3-2-1-1-4">
              <text:list-item text:style-override="id1-3-2-1-1-4-1">
                <text:number>a.</text:number>
                <text:p text:style-name="al">de voor subsidie in aanmerking komende activiteiten, de doelgroepen die voor subsidie in aanmerking komen, de berekening van de subsidie en de uitbetaling van de subsidie;</text:p>
              </text:list-item>
              <text:list-item text:style-override="id1-3-2-1-1-4-2">
                <text:number>b.</text:number>
                <text:p text:style-name="al">de afwijking van de regels van de verordening voor zover dat nodig is ten behoeve van het voldoen aan Europese steunkaders; </text:p>
              </text:list-item>
              <text:list-item text:style-override="id1-3-2-1-1-4-3">
                <text:number>c.</text:number>
                <text:p text:style-name="al">de wijze van verdeling van subsidies waarvoor een subsidieplafond is vastgesteld ;</text:p>
              </text:list-item>
              <text:list-item text:style-override="id1-3-2-1-1-4-4">
                <text:number>d.</text:number>
                <text:p text:style-name="al">de eventuele afwijking van de in de verordening opgenomen indexering; </text:p>
              </text:list-item>
              <text:list-item text:style-override="id1-3-2-1-1-4-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4-6">
                <text:number>f.</text:number>
                <text:p text:style-name="al">de aanvraagtermijn; </text:p>
              </text:list-item>
              <text:list-item text:style-override="id1-3-2-1-1-4-7">
                <text:number>g.</text:number>
                <text:p text:style-name="al">de beslistermijn;</text:p>
              </text:list-item>
              <text:list-item text:style-override="id1-3-2-1-1-4-8">
                <text:number>h.</text:number>
                <text:p text:style-name="al">de weigering van een subsidie;</text:p>
              </text:list-item>
              <text:list-item text:style-override="id1-3-2-1-1-4-9">
                <text:number>i.</text:number>
                <text:p text:style-name="al">de verantwoording van de besteding van de subsidie en de daarbij te overleggen gegevens;</text:p>
              </text:list-item>
              <text:list-item text:style-override="id1-3-2-1-1-4-10">
                <text:number>j.</text:number>
                <text:p text:style-name="al">de berekeningswijze van uurtarieven, voor zover daarvan gebruik gemaakt wordt bij de bepaling van de subsidiabele kosten;</text:p>
              </text:list-item>
              <text:list-item text:style-override="id1-3-2-1-1-4-11">
                <text:number>k.</text:number>
                <text:p text:style-name="al">de definiëring van kostenbegrippen bij de berekening van uurtarieven;</text:p>
              </text:list-item>
              <text:list-item text:style-override="id1-3-2-1-1-4-12">
                <text:number>l.</text:number>
                <text:p text:style-name="al">bijzondere omstandigheden die nopen tot afwijking van de nadere regels. </text:p>
              </text:list-item>
            </text:list>
            <text:p text:style-name="al">dat herziening van bestaande regelgeving met betrekking tot de subsidiering van activiteiten op het terrein van sport noodzakelijk is in verband met:</text:p>
            <text:list text:style-name="id1-3-2-1-1-6">
              <text:list-item text:style-override="id1-3-2-1-1-6-1">
                <text:number>a.</text:number>
                <text:p text:style-name="al">de noodzakelijke harmonisatie van (subsidie)beleid op grond van de Wet administratieve herindeling gemeenten (Arhi);</text:p>
              </text:list-item>
              <text:list-item text:style-override="id1-3-2-1-1-6-2">
                <text:number>b.</text:number>
                <text:p text:style-name="al">gewenste aanpassingen in het kader van de rechtmatigheid; </text:p>
              </text:list-item>
              <text:list-item text:style-override="id1-3-2-1-1-6-3">
                <text:number>c.</text:number>
                <text:p text:style-name="al">wijzigingen van stichtingsnamen van instellingen en het toevoegen van nieuwe stichtingen;</text:p>
              </text:list-item>
              <text:list-item text:style-override="id1-3-2-1-1-6-4">
                <text:number>d.</text:number>
                <text:p text:style-name="al">wijzigingen en toevoegen van subsidievoorwaarden;</text:p>
              </text:list-item>
            </text:list>
            <text:p text:style-name="al">gelet op bovengenoemde artikelen van de “Algemene Subsidieverordening Meierijstad 2018 (ASV 2018)”; </text:p>
            <text:p text:style-name="al">gelet op titel 4.2 en 4.3. van de Algemene wet bestuursrecht;</text:p>
            <text:p text:style-name="al">In overeenstemming met de reeds vastgestelde sportnota ‘Sportief in Beweging’ (2018).</text:p>
            <text:p text:style-name="al">b e s l u i t </text:p>
            <text:p text:style-name="al">vast te stellen de navolgende nadere regels:</text:p>
            <text:p text:style-name="al">Nadere regels subsidiering Spor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asisvoorziening: </text:p>
            <text:p text:style-name="al">Voor gemeentelijke buitensportaccommodaties worden een genormeerd aantal sportterreinen, kleedlokalen, bergingsruimte en een verenigingsruimte aangemerkt als basisvoorziening.</text:p>
            <text:p text:style-name="al">Eenmalige subsidie:</text:p>
            <text:p text:style-name="al">Subsidie ten behoeve van incidentele projecten of activiteiten die niet behoren tot de reguliere bezigheden van de subsidieaanvragen, doch waarvan het college kan besluiten om een subsidie te verlenen voor zover dat past binnen de doelstellingen en reikwijdte van de Mijlpalen van Meierijstad.</text:p>
            <text:p text:style-name="al">G-sporter:</text:p>
            <text:p text:style-name="al">Actief sportende leden van sportenverenigingen of verenigingen vooraangepast sporten, die woonachtig zijn in de gemeente Meierijstad, die in verband met hun lichamelijke of verstandelijke beperking zijn aangewezen op een vorm van aangepast sporten.</text:p>
            <text:p text:style-name="al">Jeugdlid:</text:p>
            <text:p text:style-name="al">Betalend lid van een vereniging die een leeftijd van 18 jaar nog niet heeft bereikt op 1 januari van het kalenderjaar voorafgaand aan het subsidiejaar.</text:p>
            <text:p text:style-name="al">Kostprijs: </text:p>
            <text:p text:style-name="al">De totale kosten die gemaakt worden voor aanleg of onderhoud van een sportterrein, kleedlokaal of andere basisvoorziening, binnensportaccommodatie of zwembad.</text:p>
            <text:p text:style-name="al">Peildatum: </text:p>
            <text:p text:style-name="al">Peildatum voor het aantal jeugdleden en G-sporters is 1 januari van het jaar voorafgaand aan het subsidiejaar.</text:p>
            <text:p text:style-name="al">Structurele subsidie:</text:p>
            <text:p text:style-name="al">Een structurele subsidie voor een periode van telkens maximaal vier jaren, waarvan het bedrag per jaar alleen wijzigt als gevolg van toepassing van de index, tenzij tot wijziging van het subsidievolume op basis van een separaat besluit door het college of gemeenteraad wordt besloten.</text:p>
            <text:p text:style-name="al">Tarievenlijst:</text:p>
            <text:p text:style-name="al">De lijst met tarieven voor gebruik van de binnen- en buitensportaccommodaties. Zowel de door B&amp;W vastgestelde kostprijs als het bepaalde subsidiepercentage ten behoeve van gebruik van de binnen- en buitensportaccommodaties worden vermeld op de tarievenlijst. De tarievenlijst is opgenomen in de bijlage.</text:p>
            <text:p text:style-name="al">Verenigingstarief:</text:p>
            <text:p text:style-name="al">Dit tarief bedraagt 20% of 55% van het basistarief voor wedstrijden en trainingen van jeugdleden respectievelijk voor wedstrijden en trainingen van seniorenleden.</text:p>
          </text:section>
          <text:section text:name="artikel_id1-3-2-2-2" text:style-name="artikel">
            <text:p text:style-name="artikel_kop_titel"><text:span text:style-name="artikel_kop_label">Artikel</text:span> <text:span text:style-name="artikel_kop_nr">2</text:span> Subsidiabele activiteiten</text:p>
            <text:p text:style-name="al">Subsidie kan toegekend worden voor het organiseren van activiteiten die bijdragen aan de doelstelling van het sportbeleid van Meierijstad. Dit kan op de volgende wijze:</text:p>
            <text:list text:style-name="id1-3-2-2-2-3">
              <text:list-item text:style-override="id1-3-2-2-2-3-1">
                <text:number>a.</text:number>
                <text:p text:style-name="al">structurele subsidie voor buitensportaccommodaties, binnensportaccommodaties, zwembaden en sportsubsidies;</text:p>
              </text:list-item>
              <text:list-item text:style-override="id1-3-2-2-2-3-2">
                <text:number>b.</text:number>
                <text:p text:style-name="al">eenmalige subsidie.</text:p>
              </text:list-item>
            </text:list>
          </text:section>
          <text:section text:name="artikel_id1-3-2-2-3" text:style-name="artikel">
            <text:p text:style-name="artikel_kop_titel"><text:span text:style-name="artikel_kop_label">Artikel</text:span> <text:span text:style-name="artikel_kop_nr">3</text:span> Sportsubsidies</text:p>
            <text:p text:style-name="al">Voor harmonisering van de sportsubsidies worden de volgende subsidievragen vastgesteld op basis van peildatum:</text:p>
            <text:list text:style-name="id1-3-2-2-3-3">
              <text:list-item text:style-override="id1-3-2-2-3-3-1">
                <text:number>1.</text:number>
                <text:p text:style-name="al">vaste bedragen:</text:p>
                <text:list text:style-name="id1-3-2-2-3-3-1-3">
                  <text:list-item text:style-override="id1-3-2-2-3-3-1-3-1">
                    <text:number>a.</text:number>
                    <text:p text:style-name="al">een bedrag van €14,- per jeugdlid.</text:p>
                  </text:list-item>
                  <text:list-item text:style-override="id1-3-2-2-3-3-1-3-2">
                    <text:number>b.</text:number>
                    <text:p text:style-name="al">een bedrag van €30,- per G-sporter.</text:p>
                  </text:list-item>
                  <text:list-item text:style-override="id1-3-2-2-3-3-1-3-3">
                    <text:number>c.</text:number>
                    <text:p text:style-name="al">een bedrag van €500 per vereniging als bijdrage voor ontwikkeling, kadervorming, EHBO en thematische voorlichting.</text:p>
                  </text:list-item>
                </text:list>
              </text:list-item>
              <text:list-item text:style-override="id1-3-2-2-3-3-2">
                <text:number>2.</text:number>
                <text:p text:style-name="al">Sportverenigingen kunnen in aanmerking komen voor een tegemoetkoming voor accommodatiekosten voor binnensport- en zwemaccommodaties indien zij gebruik maken van een niet-gemeentelijke accommodatie.</text:p>
              </text:list-item>
            </text:list>
          </text:section>
          <text:section text:name="artikel_id1-3-2-2-4" text:style-name="artikel">
            <text:p text:style-name="artikel_kop_titel"><text:span text:style-name="artikel_kop_label">Artikel</text:span> <text:span text:style-name="artikel_kop_nr">4</text:span> Buitensportaccommodaties</text:p>
            <text:list text:style-name="id1-3-2-2-4-2">
              <text:list-item text:style-override="id1-3-2-2-4-2-1">
                <text:number>1.</text:number>
                <text:p text:style-name="al">De subsidie bedraagt 82% van de kostprijs van basisvoorzieningen van de buitensportaccommodaties. Er wordt gebruik gemaakt van kostendekkende tarieven.:</text:p>
              </text:list-item>
              <text:list-item text:style-override="id1-3-2-2-4-2-2">
                <text:number>2.</text:number>
                <text:p text:style-name="al">Basisvoorzieningen worden door de gemeente beschikbaar gesteld. Deze worden ten laste van de gemeente gerenoveerd en vervangen en op basis van een huurovereenkomst wordt het groot onderhoud door de gemeente uitgevoerd.</text:p>
              </text:list-item>
              <text:list-item text:style-override="id1-3-2-2-4-2-3">
                <text:number>3.</text:number>
                <text:p text:style-name="al">Verenigingen worden in de gelegenheid gesteld zelf te voorzien in het groot onderhoud van gebouwen die deel uitmaken van de basisvoorziening.</text:p>
              </text:list-item>
            </text:list>
          </text:section>
          <text:section text:name="artikel_id1-3-2-2-5" text:style-name="artikel">
            <text:p text:style-name="artikel_kop_titel"><text:span text:style-name="artikel_kop_label">Artikel</text:span> <text:span text:style-name="artikel_kop_nr">5</text:span> Binnensportaccommodaties</text:p>
            <text:list text:style-name="id1-3-2-2-5-2">
              <text:list-item text:style-override="id1-3-2-2-5-2-1">
                <text:number>1.</text:number>
                <text:p text:style-name="al">De subsidie bestaat uit een bedrag ter hoogte van 40% van de kostprijs voor de binnensportaccommodaties. Dit is het basistarief.</text:p>
              </text:list-item>
              <text:list-item text:style-override="id1-3-2-2-5-2-2">
                <text:number>2.</text:number>
                <text:p text:style-name="al">Een aanvullende subsidie voor sportverenigingen die gebruik maken van een gemeentelijke of een door de gemeente goedgekeurde binnensportaccommodatie van:</text:p>
                <text:list text:style-name="id1-3-2-2-5-2-2-3">
                  <text:list-item text:style-override="id1-3-2-2-5-2-2-3-1">
                    <text:number>a.</text:number>
                    <text:p text:style-name="al">80% van het basistarief voor wedstrijden en trainingen van jeugdleden (verenigingssubsidie jeugd).</text:p>
                  </text:list-item>
                  <text:list-item text:style-override="id1-3-2-2-5-2-2-3-2">
                    <text:number>b.</text:number>
                    <text:p text:style-name="al">45% van het basistarief voor wedstrijden en trainingen van volwassenleden (verenigingssubsidie volwassenen).</text:p>
                  </text:list-item>
                </text:list>
              </text:list-item>
              <text:list-item text:style-override="id1-3-2-2-5-2-3">
                <text:number>3.</text:number>
                <text:p text:style-name="al">Een aanvullende subsidie voor sportverenigingen die gebruik maken van een eigen accommodatie van: jaarlijkse lasten x 50% x aantal jeugdleden uit Meierijstad gedeeld door het totaal aantal leden.</text:p>
              </text:list-item>
            </text:list>
          </text:section>
          <text:section text:name="artikel_id1-3-2-2-6" text:style-name="artikel">
            <text:p text:style-name="artikel_kop_titel"><text:span text:style-name="artikel_kop_label">Artikel</text:span> <text:span text:style-name="artikel_kop_nr">6</text:span> Zwembaden</text:p>
            <text:p text:style-name="al">De subsidie voor sportverenigingen bedraagt:</text:p>
            <text:list text:style-name="id1-3-2-2-6-3">
              <text:list-item text:style-override="id1-3-2-2-6-3-1">
                <text:number>a.</text:number>
                <text:p text:style-name="al">een bedrag gelijk aan 70% van de kostprijs van Zwembad Molen Hey (Schijndel).</text:p>
              </text:list-item>
              <text:list-item text:style-override="id1-3-2-2-6-3-2">
                <text:number>b.</text:number>
                <text:p text:style-name="al">een bedrag gelijk aan 75% van de kostprijs van zwembad De Neul (Sint-Oedenrode)</text:p>
              </text:list-item>
            </text:list>
          </text:section>
          <text:section text:name="artikel_id1-3-2-2-7" text:style-name="artikel">
            <text:p text:style-name="artikel_kop_titel"><text:span text:style-name="artikel_kop_label">Artikel</text:span> <text:span text:style-name="artikel_kop_nr">7</text:span> Eenmalige subsidies</text:p>
            <text:list text:style-name="id1-3-2-2-7-2">
              <text:list-item text:style-override="id1-3-2-2-7-2-1">
                <text:number>1.</text:number>
                <text:p text:style-name="al">Een eenmalige subsidie kan verstrekt worden aan sportverenigingen, verenigingen voor aangepast sporten of overige organisaties die eenmalige activiteiten organiseren die een bijdrage leveren aan het versterken van het sport- en beweegaanbod van Meierijstad of de kernen van Meierijstad met elkaar in verbinding brengen. </text:p>
              </text:list-item>
              <text:list-item text:style-override="id1-3-2-2-7-2-2">
                <text:number>2.</text:number>
                <text:p text:style-name="al">Een eenmalige subsidie bedraagt maximaal €750,-.</text:p>
              </text:list-item>
            </text:list>
          </text:section>
          <text:section text:name="artikel_id1-3-2-2-8" text:style-name="artikel">
            <text:p text:style-name="artikel_kop_titel"><text:span text:style-name="artikel_kop_label">Artikel</text:span> <text:span text:style-name="artikel_kop_nr">8</text:span> Voorwaarden structurele subsidie</text:p>
            <text:list text:style-name="id1-3-2-2-8-2">
              <text:list-item text:style-override="id1-3-2-2-8-2-1">
                <text:number>1.</text:number>
                <text:p text:style-name="al">Sportverenigingen komen voor structurele subsidie zoals bedoeld in artikel 3, 4, 5 en 6 in aanmerking als:</text:p>
                <text:list text:style-name="id1-3-2-2-8-2-1-3">
                  <text:list-item text:style-override="id1-3-2-2-8-2-1-3-1">
                    <text:number>a.</text:number>
                    <text:p text:style-name="al">de vereniging aangesloten is bij een overkoepelende organisatie die is aangesloten bij het NOC*NSF.</text:p>
                  </text:list-item>
                </text:list>
              </text:list-item>
              <text:list-item text:style-override="id1-3-2-2-8-2-2">
                <text:number>2.</text:number>
                <text:p text:style-name="al">Sportverenigingen die werken met kwetsbare personen dienen aantoonbaar maatregelen te nemen ter voorkoming en bestrijding van grensoverschrijdend gedrag;</text:p>
              </text:list-item>
              <text:list-item text:style-override="id1-3-2-2-8-2-3">
                <text:number>3.</text:number>
                <text:p text:style-name="al">Als preventieve maatregelen zoals bedoeld in het voorgaande lid wordt verstaan dat tenminste de volgende maatregelen zijn getroffen, ter voorkoming en bestrijding van grensoverschrijdend gedrag:</text:p>
                <text:list text:style-name="id1-3-2-2-8-2-3-3">
                  <text:list-item text:style-override="id1-3-2-2-8-2-3-3-1">
                    <text:number>a.</text:number>
                    <text:p text:style-name="al">Het vaststellen van een aannamebeleid voor vrijwilligers en begeleiders (overleggen Verklaring Omtrent Gedrag);</text:p>
                  </text:list-item>
                  <text:list-item text:style-override="id1-3-2-2-8-2-3-3-2">
                    <text:number>b.</text:number>
                    <text:p text:style-name="al">Het opstellen van een gedragscode of omgangscode voor leden en vrijwilligers;</text:p>
                  </text:list-item>
                  <text:list-item text:style-override="id1-3-2-2-8-2-3-3-3">
                    <text:number>c.</text:number>
                    <text:p text:style-name="al">Het benoemen van een vertrouwenscontactpersoon;</text:p>
                  </text:list-item>
                  <text:list-item text:style-override="id1-3-2-2-8-2-3-3-4">
                    <text:number>d.</text:number>
                    <text:p text:style-name="al">Het vaststellen van een meldprotocol voor seksuele intimidatie en grensoverschrijdend gedrag.</text:p>
                  </text:list-item>
                </text:list>
              </text:list-item>
            </text:list>
          </text:section>
          <text:section text:name="artikel_id1-3-2-2-9" text:style-name="artikel">
            <text:p text:style-name="artikel_kop_titel"><text:span text:style-name="artikel_kop_label">Artikel</text:span> <text:span text:style-name="artikel_kop_nr">9</text:span> Wijze van aanvragen</text:p>
            <text:list text:style-name="id1-3-2-2-9-2">
              <text:list-item text:style-override="id1-3-2-2-9-2-1">
                <text:number>1.</text:number>
                <text:p text:style-name="al">De aanvraag wordt digitaal ingediend met het formulier aanvraag structurele subsidie.</text:p>
              </text:list-item>
              <text:list-item text:style-override="id1-3-2-2-9-2-2">
                <text:number>2.</text:number>
                <text:p text:style-name="al">De subsidieaanvraag dient ten minste te bevatten:</text:p>
                <text:list text:style-name="id1-3-2-2-9-2-2-3">
                  <text:list-item text:style-override="id1-3-2-2-9-2-2-3-1">
                    <text:number>a.</text:number>
                    <text:p text:style-name="al">werkplan voor het jaar waarop de subsidie betrekking heeft, inclusief maatregelen ter voorkoming en bestrijding van grensoverschrijdend gedrag zoals genoemd in artikel 8 lid 3.</text:p>
                  </text:list-item>
                  <text:list-item text:style-override="id1-3-2-2-9-2-2-3-2">
                    <text:number>b.</text:number>
                    <text:p text:style-name="al">begroting van inkomsten en uitgaven voor het jaar waarop de subsidie betrekking heeft.</text:p>
                  </text:list-item>
                  <text:list-item text:style-override="id1-3-2-2-9-2-2-3-3">
                    <text:number>c.</text:number>
                    <text:p text:style-name="al">opgave van het aantal jeugdleden dat is aangesloten bij de bond, en opgave van het aantal G-sporters, beide woonachting in Meierijstad voorafgaand aan het subsidiejaar.</text:p>
                  </text:list-item>
                  <text:list-item text:style-override="id1-3-2-2-9-2-2-3-4">
                    <text:number>d.</text:number>
                    <text:p text:style-name="al">de gegevens die nodig zijn voor berekening van de accommodatiesubsidie.</text:p>
                  </text:list-item>
                  <text:list-item text:style-override="id1-3-2-2-9-2-2-3-5">
                    <text:number>e.</text:number>
                    <text:p text:style-name="al">voor verenigingen die gebruik maken van gemeentelijke binnensport-accommodaties een verdeling van het aantal uren dat gebruik gemaakt wordt van de zaal voor jeugd- en seniorenleden.</text:p>
                  </text:list-item>
                </text:list>
              </text:list-item>
            </text:list>
          </text:section>
          <text:section text:name="artikel_id1-3-2-2-10" text:style-name="artikel">
            <text:p text:style-name="artikel_kop_titel"><text:span text:style-name="artikel_kop_label">Artikel</text:span> <text:span text:style-name="artikel_kop_nr">10</text:span> Procedurebepalingen</text:p>
            <text:list text:style-name="id1-3-2-2-10-2">
              <text:list-item text:style-override="id1-3-2-2-10-2-1">
                <text:number>1.</text:number>
                <text:p text:style-name="al">In afwijking van het bepaalde in artikel 10 van de Algemene Subsidieverordening gemeente Meierijstad kunnen als gevolg van de harmonisatie nieuwe verenigingen subsidie ontvangen ten behoeve van het subsidiejaar 2019 ook wanneer niet aan de aanvraagtermijn is voldaan en wanneer na de aanvraagtermijn aanvullende gegevens nodig zijn geweest om de aanvraag rond te maken.</text:p>
              </text:list-item>
              <text:list-item text:style-override="id1-3-2-2-10-2-2">
                <text:number>2.</text:number>
                <text:p text:style-name="al">Met ingang van het kalenderjaar 2019 dient de subsidie aangevraagd te worden conform de bepalingen zoals vastgelegd in de Algemene Subsidieverordening gemeente Meierijstad 2018 en deze nadere regels.</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nadere regels treden in werking op de eerste dag na die van de bekendmaking en zijn van toepassing op aanvragen voor het subsidiejaar 2019. Als dan vervallen de Nadere regels subsidiering Algemene subsidieverordening Meierijstad 2018.</text:p>
              </text:list-item>
              <text:list-item text:style-override="id1-3-2-2-11-2-2">
                <text:number>2.</text:number>
                <text:p text:style-name="al">Deze Nadere regels zijn van toepassing op de subsidies aangevraagd voor het subsidiejaar 2019. Aanvragen die betrekking hebben op subsidies voor het jaar 2018 en voorgaande subsidiejaren worden behandeld volgens het oude recht.</text:p>
              </text:list-item>
            </text:list>
          </text:section>
        </text:section>
        <text:section text:name="regeling-sluiting_id1-3-2-3" text:style-name="regeling-sluiting">
          <text:section text:name="ondertekening_id1-3-2-3-1">
            <text:p><text:span text:style-name="functie">Aldus besloten op 18 december 2018</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text:p>
          <text:p text:style-name="al">In mei 2018 is de sportnota ‘Sportief in Beweging’ vastgesteld door de gemeenteraad. Deze nadere regels zijn een uitwerking van de uitgangspunten zoals verwoord in de sportnota.</text:p>
          <text:p text:style-name="al">Doelstelling van deze regeling is om:</text:p>
          <text:list text:style-name="id1-3-2-4-4">
            <text:list-item text:style-override="id1-3-2-4-4-1">
              <text:number>a.</text:number>
              <text:p text:style-name="al">nog meer inwoners van Meierijstad stimuleren om te gaan sporten en bewegen;</text:p>
            </text:list-item>
            <text:list-item text:style-override="id1-3-2-4-4-2">
              <text:number>b.</text:number>
              <text:p text:style-name="al">verenigingen vitaal te houden zodat zij een maatschappelijke rol op kunnen pakken;</text:p>
            </text:list-item>
            <text:list-item text:style-override="id1-3-2-4-4-3">
              <text:number>c.</text:number>
              <text:p text:style-name="al">voldoende, kwalitatief goede en betaalbare accommodaties aan te kunnen bieden.</text:p>
            </text:list-item>
          </text:list>
          <text:p text:style-name="al">Alle sportverenigingen krijgen een sportsubsidie afhankelijk van het aantal sportende jeugdleden en G-sporters, alsmede een vast bedrag dat verenigingen in kunnen zetten voor bijvoorbeeld kaderontwikkeling. Daarnaast zijn er structurele subsidies voor wat betreft het gebruik maken van gemeentelijke accommodaties. Buitensportverenigingen hebben daarbij het Right to Challenge. Dit betekent dat zij groot onderhoud en vervanging ook zelf mogen regelen. </text:p>
          <text:p text:style-name="al">De gemeente Meierijstad wil verenigingen bewust maken van het belang van een veilig sportklimaat, en dus het voorkomen en bestrijden van grensoverschrijdend gedrag. Daarom dienen sportverenigingen in hun werkplan aan te geven welke maatregelen genomen zijn in het kader hierv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30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0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0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Spo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03</meta:user-defined>
    <meta:user-defined meta:name="OVERHEIDop.GmbID/DC.identifier">gmb-2019-116303</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Meierijstad</meta:user-defined>
    <meta:user-defined meta:name="DC.source">titel 4.3 van de Algemene wet bestuursrecht;1.0:c:BWBR0005537&amp;titeldeel=4.3&amp;g=2019-04-02</meta:user-defined>
    <meta:user-defined meta:name="DC.source">titel 4.2 van de Algemene wet bestuursrecht;1.0:c:BWBR0005537&amp;titeldeel=4.2&amp;g=2019-04-02</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5-14</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24150_1</meta:user-defined>
    <meta:user-defined meta:name="OVERHEIDop.versieInformatie"/>
  </office:meta>
</office:document-meta>
</file>