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edingverordening griffie Stadskanaal</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Kledingverordening griffie Stadskanaal.</text:p>
            <text:p text:style-name="al"/>
          </text:section>
        </text:section>
        <text:section text:name="regeling-tekst_id1-3-2-2" text:style-name="regeling-tekst">
          <text:section text:name="artikel_id1-3-2-2-1" text:style-name="artikel">
            <text:p text:style-name="artikel_kop_titel">Artikel 1</text:p>
            <text:p text:style-name="al">Voor de toepassing van deze verordening wordt verstaan onder:</text:p>
            <text:list text:style-name="id1-3-2-2-1-3">
              <text:list-item text:style-override="id1-3-2-2-1-3-1">
                <text:number/>
                <text:p text:style-name="al">De ambtenaar:</text:p>
              </text:list-item>
              <text:list-item text:style-override="id1-3-2-2-1-3-2">
                <text:number/>
                <text:p text:style-name="al">a. het personeel in vaste of tijdelijke dienst van de gemeente';</text:p>
              </text:list-item>
              <text:list-item text:style-override="id1-3-2-2-1-3-3">
                <text:number/>
                <text:p text:style-name="al">b. het personeel in dienst genomen op arbeidsovereenkomst naar burgerlijk recht, overeenkomstig de bepalingen van afdeling I van de arbeidsovereenkomstenverordening der gemeente Stadskanaal.</text:p>
              </text:list-item>
              <text:list-item text:style-override="id1-3-2-2-1-3-4">
                <text:number/>
                <text:p text:style-name="al">Dienstkleding:</text:p>
              </text:list-item>
              <text:list-item text:style-override="id1-3-2-2-1-3-5">
                <text:number/>
                <text:p text:style-name="al">kleding, verstrekt ter bescherming van eigen burgerkleding of van uniformkleding.</text:p>
              </text:list-item>
              <text:list-item text:style-override="id1-3-2-2-1-3-6">
                <text:number/>
                <text:p text:style-name="al">Uniformkleding:</text:p>
              </text:list-item>
              <text:list-item text:style-override="id1-3-2-2-1-3-7">
                <text:number/>
                <text:p text:style-name="al">de van dienstonderscheidingen, uitmonstering of rangonderscheidingen voorziene dienstkleding en uitrustingsstukken, die zij verplicht zijn te dragen.</text:p>
              </text:list-item>
            </text:list>
          </text:section>
          <text:section text:name="artikel_id1-3-2-2-2" text:style-name="artikel">
            <text:p text:style-name="artikel_kop_titel">Artikel 2</text:p>
            <text:p text:style-name="al">Indien de ambtenaar werkzaamheden moet verrichten onder omstandigheden waarbij aan zijn kleding speciale eisen worden gesteld of waarbij deze aan meer dan normale slijtage onderhevig is, zulks ter beoordeling van Burgemeester en Wethouders, wordt voor de aanschaf van dienstkleding een toelage verstrekt.</text:p>
          </text:section>
          <text:section text:name="artikel_id1-3-2-2-3" text:style-name="artikel">
            <text:p text:style-name="artikel_kop_titel">Artikel 3</text:p>
            <text:p text:style-name="al">De toelage bedraagt per kalenderjaar 24% van het bedrag behorende bij de periodiek 0 van schaal 1 van <text:a xlink:href="http://www.regels-stadskanaal.nl/regelingen/Collectieve-Arbeidsvoorwaardenregeling-en-Uitwerkingsovereenkomst-CAR-UWO#bijlage-ii-schaalindeling" xlink:type="simple">Bijlage II van de CAR/UWO</text:a>, naar de toestand van 1 januari van dat jaar.</text:p>
          </text:section>
          <text:section text:name="artikel_id1-3-2-2-4" text:style-name="artikel">
            <text:p text:style-name="artikel_kop_titel">Artikel 4</text:p>
            <text:p text:style-name="al">De toelage wordt op een hele gulden naar boven afgerond.</text:p>
          </text:section>
          <text:section text:name="artikel_id1-3-2-2-5" text:style-name="artikel">
            <text:p text:style-name="artikel_kop_titel">Artikel 5</text:p>
            <text:p text:style-name="al">Bij tussentijdse indiensttreding wordt de toelage naar tijdsduur in evenredigheid verlaagd, waarbij een gedeelte van een maand voor een volle maand wordt gerekend.</text:p>
          </text:section>
          <text:section text:name="artikel_id1-3-2-2-6" text:style-name="artikel">
            <text:p text:style-name="artikel_kop_titel">Artikel 6</text:p>
            <text:p text:style-name="al">De toelage is berekend naar een volledige dagtaak van 8 uren. Indien per dag minder wordt gewerkt, wordt de vergoeding naar evenredigheid verminderd.</text:p>
          </text:section>
          <text:section text:name="artikel_id1-3-2-2-7" text:style-name="artikel">
            <text:p text:style-name="artikel_kop_titel">Artikel7</text:p>
            <text:p text:style-name="al">Door het hoofd van dienst worden zonodig regels gegeven betreffende de uniformiteit van de dienstkleding, alsmede over de noodzakelijkheid van vervanging.</text:p>
          </text:section>
          <text:section text:name="artikel_id1-3-2-2-8" text:style-name="artikel">
            <text:p text:style-name="artikel_kop_titel">Artikel 8</text:p>
            <text:p text:style-name="al">De kosten van uniformkleding komen geheel voor rekening van de gemeente. In dit geval vervalt de toelage als bedoeld in artikel 2.</text:p>
          </text:section>
          <text:section text:name="artikel_id1-3-2-2-9" text:style-name="artikel">
            <text:p text:style-name="artikel_kop_titel">Artlkel 9</text:p>
            <text:list text:style-name="id1-3-2-2-9-2">
              <text:list-item text:style-override="id1-3-2-2-9-2-1">
                <text:number>1.</text:number>
                <text:p text:style-name="al">De met toepassing van deze verordening aangeschafte dienstkleding moet door de gebruikers voor eigen rekening worden onderhouden, hersteld en schoongehouden.</text:p>
              </text:list-item>
              <text:list-item text:style-override="id1-3-2-2-9-2-2">
                <text:number>2.</text:number>
                <text:p text:style-name="al">De gebruikers zijn verplicht met betrekking tot het bepaalde in het eerste lid zich te gedragen naar de door of vanwege het hoofd van dienst gegeven aanwijzingen en/of voorschriften.</text:p>
              </text:list-item>
            </text:list>
          </text:section>
          <text:section text:name="artikel_id1-3-2-2-10" text:style-name="artikel">
            <text:p text:style-name="artikel_kop_titel">ArtikeI 10</text:p>
            <text:list text:style-name="id1-3-2-2-10-2">
              <text:list-item text:style-override="id1-3-2-2-10-2-1">
                <text:number>1.</text:number>
                <text:p text:style-name="al">Ten behoeve van elk dienstvak kan bovendien dienstkleding voor algemeen gebruik beschikbaar worden gesteld. De verstrekking daarvan wordt geregeld door het hoofd van dienst in overeenstemming met Burgemeester en Wethouders.</text:p>
              </text:list-item>
              <text:list-item text:style-override="id1-3-2-2-10-2-2">
                <text:number>2.</text:number>
                <text:p text:style-name="al">Deze kleding blijft het eigendom van de gemeente.</text:p>
              </text:list-item>
            </text:list>
          </text:section>
          <text:section text:name="artikel_id1-3-2-2-11" text:style-name="artikel">
            <text:p text:style-name="artikel_kop_titel">ArtikeI 11</text:p>
            <text:p text:style-name="al">Als alleen dienstkleding voor algemeen gebruik beschikbaar wordt gesteld, wordt geen toelage als bedoeld in artikel 2 verleend.</text:p>
          </text:section>
          <text:section text:name="artikel_id1-3-2-2-12" text:style-name="artikel">
            <text:p text:style-name="artikel_kop_titel">Artikel 12</text:p>
            <text:p text:style-name="al">Bij inwerkingtreding van deze verordening vervalt de "Kledingverordening gemeente Stadskanaal" van 28 augustus 1978.</text:p>
          </text:section>
          <text:section text:name="artikel_id1-3-2-2-13" text:style-name="artikel">
            <text:p text:style-name="artikel_kop_titel">Artikel 13</text:p>
            <text:p text:style-name="al">[ vervallen ]</text:p>
          </text:section>
        </text:section>
        <text:section text:name="regeling-sluiting_id1-3-2-3" text:style-name="regeling-sluiting">
          <text:section text:name="ondertekening_id1-3-2-3-1">
            <text:p>Aldus besloten in de openbare vergadering van 17 december 2018.</text:p>
          </text:section>
          <text:section text:name="ondertekening_id1-3-2-3-2">
            <text:p>De raad </text:p>
          </text:section>
          <text:section text:name="ondertekening_id1-3-2-3-3">
            <text:p><text:span text:style-name="ondertekening_naam">
            <text:span text:style-name="voornaam"> de heer K. Willems mevrouw F.T. de Jonge</text:span>
            <text:span text:style-name="achternaam"/>
          </text:span></text:p>
            <text:p>raads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3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dingverordening griffie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30</meta:user-defined>
    <meta:user-defined meta:name="OVERHEIDop.GmbID/DC.identifier">gmb-2019-11630</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8-09-19</meta:user-defined>
    <meta:user-defined meta:name="OVERHEIDop.referentienummer">UIT-18024327</meta:user-defined>
    <meta:user-defined meta:name="DCTERMS.alternative">Kledingverordening griffie Stadskanaal</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65_1</meta:user-defined>
    <meta:user-defined meta:name="OVERHEIDop.versieInformatie"/>
  </office:meta>
</office:document-meta>
</file>