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077, het bouwen van een woning Kapteynlaan 11 ( kavel 13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29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9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9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6077, het bouwen van een woning Kapteynlaan 11 ( kavel 13)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99</meta:user-defined>
    <meta:user-defined meta:name="OVERHEIDop.GmbID/DC.identifier">gmb-2019-116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H 1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425.16 487909.26</meta:user-defined>
    <meta:user-defined meta:name="OVERHEIDop.versieInformatie"/>
  </office:meta>
</office:document-meta>
</file>