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aanleggen) - Ouddorp, werkhaven Springersdiep, binnenzijde Brouwersdam: het aanpassen van de steigers, verzenddatum: 02/05/2019, referentienummer: Z/19/15551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29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9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9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aanleggen) - Ouddorp, werkhaven Springersdiep, binnenzijde Brouwersdam: het aanpassen van de steigers, verzenddatum: 02/05/2019, referentienummer: Z/19/1555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298</meta:user-defined>
    <meta:user-defined meta:name="OVERHEIDop.GmbID/DC.identifier">gmb-2019-1162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N</meta:user-defined>
    <meta:user-defined meta:name="OVERHEIDop.woonplaats">Ouddorp</meta:user-defined>
    <meta:user-defined meta:name="OVERHEIDop.straatnaam">Brouwersdam Binnenzij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8497 419745</meta:user-defined>
    <meta:user-defined meta:name="OVERHEIDop.versieInformatie"/>
  </office:meta>
</office:document-meta>
</file>