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Ravelingsteeg 1, 2019-02720, veranderen ramen voorzijde, ontheffing handelen in strijd met regels ruimtelijke ordening, verzonden 9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16296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296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296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Ravelingsteeg 1, 2019-02720, veranderen ramen voorzijde, ontheffing handelen in strijd met regels ruimtelijke ordening, verzonden 9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296</meta:user-defined>
    <meta:user-defined meta:name="OVERHEIDop.GmbID/DC.identifier">gmb-2019-1162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EL 1</meta:user-defined>
    <meta:user-defined meta:name="OVERHEIDop.woonplaats">Haarlem</meta:user-defined>
    <meta:user-defined meta:name="OVERHEIDop.straatnaam">Ravelingste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665 488003</meta:user-defined>
    <meta:user-defined meta:name="OVERHEIDop.versieInformatie"/>
  </office:meta>
</office:document-meta>
</file>