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Zonnepark Breezicht, Stadshagen (zaaknummer 2359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text:p>
            <text:p text:style-name="common-al">Locatie : <text:span text:style-name="nadrukvet">kadastraal ZLE, sectie S, nummer 7371</text:span> te Zwolle</text:p>
            <text:p text:style-name="common-al">Voor : het bouwen van zonne-eiland Breezicht bestaande uit: 'het bouwen van een bouwwerk' en 'het gebruiken van gronden of bouwwerken in strijd met het bestemmingsplan'</text:p>
            <text:p text:style-name="common-al">De aanvraag, de ontwerpbeschikking en de bijbehorende stukken liggen met ingang <text:span text:style-name="nadrukvet">van 15 mei tot en met 26 juni 2019</text:span><text:span text:style-name="nadrukvet"/><text:span text:style-name="nadrukvet">ter inzage</text:span> in het Stadskantoor, Lübeckplein 2 te Zwolle tijdens openingstijden. </text:p>
            <text:p text:style-name="common-al"> Daarnaast is de beschikking digitaal te raadplegen op de website www.ruimtelijkeplannen.nl , in zoekveld "Plannaam of –nummer" onder "Omgevingsvergunning - Breezicht, zonne-eiland", met daaraan gekoppeld het IMRO-nummer: NL.IMRO.0193.POV1001-0002. </text:p>
            <text:p text:style-name="common-al">Tijdens de periode van ter inzage legging kan een ieder schriftelijk <text:span text:style-name="nadrukvet">zienswijzen </text:span>indienen.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I bij de Crisis- en herstelwet. </text:p>
            <text:p text:style-name="common-al">Wij maken u erop attent dat slechts beroep tegen de uiteindelijke beschikking kan worden ingediend als ook een zienswijze is ingebracht tegen de ontwerpbeschikking en men belanghebbende is.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29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Zonnepark Breezicht, Stadshagen (zaaknummer 235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94</meta:user-defined>
    <meta:user-defined meta:name="OVERHEIDop.GmbID/DC.identifier">gmb-2019-11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5</meta:user-defined>
    <meta:user-defined meta:name="OVERHEIDop.woonplaats">Zwolle</meta:user-defined>
    <meta:user-defined meta:name="OVERHEIDop.straatnaam">Laan der Molen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80 506533</meta:user-defined>
    <meta:user-defined meta:name="OVERHEIDop.versieInformatie"/>
  </office:meta>
</office:document-meta>
</file>