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groting gemeenschappelijke regeling Amstelland-Meerlandenoverle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9-022194</text:span>
          </text:p>
            <text:p text:style-name="common-al">Burgemeester en wethouders van de gemeente Amstelveen maken op basis van artikel 35, lid 2 van de Wet gemeenschappelijke regelingen bekend dat de ontwerpbegroting van de gemeenschappelijke regeling Amstelland-Meerlandenoverleg ter inzage ligt. De ontwerpbegroting wordt op 12 juni 2019 in de raad behandeld.</text:p>
            <text:p text:style-name="common-al">De gemeenschappelijke regeling is een samenwerkingsverband van de gemeenten Aalsmeer, Amstelveen, De Ronde Venen, Diemen, Haarlemmermeer, Ouder-Amstel en Uithoorn. Het Amstelland-Meerlandenoverleg behartigt de gemeenschappelijke belangen van de deelnemende gemeenten daar waar eenheid van beleid met het oog op een evenwichtige ontwikkeling in het gebied wenselijk is.</text:p>
            <text:p text:style-name="tussenkopcur">
            <text:span text:style-name="nadrukvet">Inzage vanaf 13 mei 2019</text:span>
          </text:p>
            <text:p text:style-name="common-al">De ontwerpbegroting is als bijlage bij deze bekendmaking opgenomen. U kunt de ontwerpbegroting ook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mei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29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groting gemeenschappelijke regeling Amstelland-Meerlandenoverleg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92</meta:user-defined>
    <meta:user-defined meta:name="OVERHEIDop.GmbID/DC.identifier">gmb-2019-116292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ikel 35, tweede lid, van de Wet gemeenschappelijke regelingen;1.0:c:BWBR0003740&amp;artikel=35&amp;lid=2&amp;g=2018-06-13</meta:user-defined>
    <meta:user-defined meta:name="OVERHEIDop.referentienummer">Z19-02219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Concept begroting 2020|exb-2019-23422</meta:user-defined>
    <meta:user-defined meta:name="OVERHEIDop.externeBijlage">Verantwoording Concept Jaarverslag 2018|exb-2019-23423</meta:user-defined>
    <meta:user-defined meta:name="OVERHEIDop.externeBijlage">Concept Jaarrekening 2018|exb-2019-23424</meta:user-defined>
    <meta:user-defined meta:name="OVERHEIDop.versieInformatie"/>
  </office:meta>
</office:document-meta>
</file>