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Engel 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restaurant met 4 appartementen, plaatsen van zonnepanelen, aanleggen van 3 inritten en het plaatsen van 3 bouwketen en 3 containers</text:p>
            <text:p text:style-name="common-al">(verzenddatum 08-05-2019, zaaknummer 0166ESUITE170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2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Engel 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91</meta:user-defined>
    <meta:user-defined meta:name="OVERHEIDop.GmbID/DC.identifier">gmb-2019-116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lauwe E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68 505135</meta:user-defined>
    <meta:user-defined meta:name="OVERHEIDop.versieInformatie"/>
  </office:meta>
</office:document-meta>
</file>