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speslaan 22, 2019-02493, plaatsen dakkapel in voordakvlak, ontheffing handelen in strijd met regels ruimtelijke ordening, verzonden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28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8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8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ospeslaan 22, 2019-02493, plaatsen dakkapel in voordakvlak, ontheffing handelen in strijd met regels ruimtelijke ordening, verzonden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88</meta:user-defined>
    <meta:user-defined meta:name="OVERHEIDop.GmbID/DC.identifier">gmb-2019-116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GK</meta:user-defined>
    <meta:user-defined meta:name="OVERHEIDop.woonplaats">Haarlem</meta:user-defined>
    <meta:user-defined meta:name="OVERHEIDop.straatnaam">Hospe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824 488705</meta:user-defined>
    <meta:user-defined meta:name="OVERHEIDop.versieInformatie"/>
  </office:meta>
</office:document-meta>
</file>