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62, 2019-00938, verbouwen, restaureren en onderhouden monumenten en plaatsen zonnepanelen, activiteit monument, verzonden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27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62, 2019-00938, verbouwen, restaureren en onderhouden monumenten en plaatsen zonnepanelen, activiteit monument, verzonden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79</meta:user-defined>
    <meta:user-defined meta:name="OVERHEIDop.GmbID/DC.identifier">gmb-2019-11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H 62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03 488843</meta:user-defined>
    <meta:user-defined meta:name="OVERHEIDop.versieInformatie"/>
  </office:meta>
</office:document-meta>
</file>