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inrit) -Ouddorp, Smalle Einde 22: het bouwen van een woning met berging, verzenddatum: 03/05/19, referentienummer: Z/19/15615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27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7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7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inrit) -Ouddorp, Smalle Einde 22: het bouwen van een woning met berging, verzenddatum: 03/05/19, referentienummer: Z/19/1561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278</meta:user-defined>
    <meta:user-defined meta:name="OVERHEIDop.GmbID/DC.identifier">gmb-2019-116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H</meta:user-defined>
    <meta:user-defined meta:name="OVERHEIDop.woonplaats">Ouddorp</meta:user-defined>
    <meta:user-defined meta:name="OVERHEIDop.straatnaam">Smalle ein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015 425194</meta:user-defined>
    <meta:user-defined meta:name="OVERHEIDop.versieInformatie"/>
  </office:meta>
</office:document-meta>
</file>