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Donkere Spaarne 52, 2019-02451, splitsen woning tweede verdieping in twee appartementen, activiteit monument, verzonden 8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16274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274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274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Donkere Spaarne 52, 2019-02451, splitsen woning tweede verdieping in twee appartementen, activiteit monument, verzonden 8 me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6274</meta:user-defined>
    <meta:user-defined meta:name="OVERHEIDop.GmbID/DC.identifier">gmb-2019-1162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JH 52a</meta:user-defined>
    <meta:user-defined meta:name="OVERHEIDop.woonplaats">Haarlem</meta:user-defined>
    <meta:user-defined meta:name="OVERHEIDop.straatnaam">Donkere Spaarne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250 488339</meta:user-defined>
    <meta:user-defined meta:name="OVERHEIDop.versieInformatie"/>
  </office:meta>
</office:document-meta>
</file>