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eu de Boulesdag Oo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9 mei 2019 is een evenementenvergunning verzonden voor het organiseren van “Jeu de Boulesdag” op 29 juni 2019 van 10.30-19.00 uur op het dagrecreatieterrein De Galgenwaard aan de Lingedijk 8, 4163 LK te Oosterwij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6272</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72</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72</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Jeu de Boulesdag Oo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272</meta:user-defined>
    <meta:user-defined meta:name="OVERHEIDop.GmbID/DC.identifier">gmb-2019-116272</meta:user-defined>
    <meta:user-defined meta:name="OVERHEID.TaxonomieBeleidsagenda/OVERHEID.category">Openbare orde en veiligheid | Organisatie en beleid</meta:user-defined>
    <meta:user-defined meta:name="OVERHEIDop.referentienummer">62097</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63LK 8</meta:user-defined>
    <meta:user-defined meta:name="OVERHEIDop.woonplaats">Oosterwijk</meta:user-defined>
    <meta:user-defined meta:name="OVERHEIDop.straatnaam">Lingedijk</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3368 431943</meta:user-defined>
    <meta:user-defined meta:name="OVERHEIDop.versieInformatie"/>
  </office:meta>
</office:document-meta>
</file>