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ersstraat 59, 2019-02791, realiseren derde bouwlaag, ontheffing handelen in strijd met regels ruimtelijke ordening, verzonden 9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27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7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7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epersstraat 59, 2019-02791, realiseren derde bouwlaag, ontheffing handelen in strijd met regels ruimtelijke ordening, verzonden 9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71</meta:user-defined>
    <meta:user-defined meta:name="OVERHEIDop.GmbID/DC.identifier">gmb-2019-116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H 59</meta:user-defined>
    <meta:user-defined meta:name="OVERHEIDop.woonplaats">Haarlem</meta:user-defined>
    <meta:user-defined meta:name="OVERHEIDop.straatnaam">Scheep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43 489832</meta:user-defined>
    <meta:user-defined meta:name="OVERHEIDop.versieInformatie"/>
  </office:meta>
</office:document-meta>
</file>