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Dag van de Bouw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Dag van de Bouw</text:p>
            <text:p text:style-name="common-al">Naam organisator: Strukton</text:p>
            <text:p text:style-name="common-al">Datum: 15 juni 2019</text:p>
            <text:p text:style-name="common-al">Locatie: Zeewolderdijk</text:p>
            <text:p text:style-name="common-al">Zaaknummer: 2415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4 mei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627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7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7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Dag van de Bouw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270</meta:user-defined>
    <meta:user-defined meta:name="OVERHEIDop.GmbID/DC.identifier">gmb-2019-116270</meta:user-defined>
    <meta:user-defined meta:name="OVERHEID.TaxonomieBeleidsagenda/OVERHEID.category">Openbare orde en veiligheid | Organisatie en beleid</meta:user-defined>
    <meta:user-defined meta:name="OVERHEIDop.referentienummer">24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Starts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46 484596</meta:user-defined>
    <meta:user-defined meta:name="OVERHEIDop.versieInformatie"/>
  </office:meta>
</office:document-meta>
</file>