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Ouddorp, Oosterweg 33: het realiseren van een inrit, verzenddatum: 02/05/19, referentienummer: Z/19/1565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26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6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6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Ouddorp, Oosterweg 33: het realiseren van een inrit, verzenddatum: 02/05/19, referentienummer: Z/19/1565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68</meta:user-defined>
    <meta:user-defined meta:name="OVERHEIDop.GmbID/DC.identifier">gmb-2019-116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R 33</meta:user-defined>
    <meta:user-defined meta:name="OVERHEIDop.woonplaats">Ouddorp</meta:user-defined>
    <meta:user-defined meta:name="OVERHEIDop.straatnaam">Oo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3 426825</meta:user-defined>
    <meta:user-defined meta:name="OVERHEIDop.versieInformatie"/>
  </office:meta>
</office:document-meta>
</file>