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103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nieuwen van een schoolgebouw</text:p>
            <text:p text:style-name="common-al">(ontvangstdatum 02-05-2019, zaaknummer 0166ESUITE26047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626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6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6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103 in 's 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264</meta:user-defined>
    <meta:user-defined meta:name="OVERHEIDop.GmbID/DC.identifier">gmb-2019-116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AC 103</meta:user-defined>
    <meta:user-defined meta:name="OVERHEIDop.woonplaats">'s-Heerenbroek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718 505419</meta:user-defined>
    <meta:user-defined meta:name="OVERHEIDop.versieInformatie"/>
  </office:meta>
</office:document-meta>
</file>