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ing 8 t/m 32,  9 t/m 15, Achterdoel 25 t/m 33 en Kerkdoel 1 t/m 3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19 een besluit genomen op de aanvraag met zaaknummer 2019-00696 voor een omgevingsvergunning op locatie Laning 8 t/m 32,  9 t/m 15, Achterdoel 25 t/m 33 en Kerkdoel 1 t/m 3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0 me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6262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262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262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Laning 8 t/m 32,  9 t/m 15, Achterdoel 25 t/m 33 en Kerkdoel 1 t/m 3 in Nieuw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6262</meta:user-defined>
    <meta:user-defined meta:name="OVERHEIDop.GmbID/DC.identifier">gmb-2019-1162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4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2750 425055</meta:user-defined>
    <meta:user-defined meta:name="OVERHEIDop.versieInformatie"/>
  </office:meta>
</office:document-meta>
</file>