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0, 5231 DC, ’s-Hertogenbosch, het slopen van het hoofdgebouw en het verwijderen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ambakenwetering 10, 5231 DC, ’s-Hertogenbosch, het slopen van het hoofdgebouw en het verwijderen van asbest, WB00045022, 15-0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26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26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akenwetering 10, 5231 DC, ’s-Hertogenbosch, het slopen van het hoofdgebouw en het verwijderen van asbest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626</meta:user-defined>
    <meta:user-defined meta:name="OVERHEIDop.GmbID/DC.identifier">gmb-2019-116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DC 10</meta:user-defined>
    <meta:user-defined meta:name="OVERHEIDop.woonplaats">'s-Hertogenbosch</meta:user-defined>
    <meta:user-defined meta:name="OVERHEIDop.straatnaam">Hambakenweterin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69 414033</meta:user-defined>
    <meta:user-defined meta:name="OVERHEIDop.versieInformatie"/>
  </office:meta>
</office:document-meta>
</file>