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erste Hogerwoerddwarsstraat 38, 2019-01925, realiseren dakterras op achteruitbouw, ontheffing handelen in strijd met regels ruimtelijke ordening, verzonden 9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25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5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5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erste Hogerwoerddwarsstraat 38, 2019-01925, realiseren dakterras op achteruitbouw, ontheffing handelen in strijd met regels ruimtelijke ordening, verzonden 9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256</meta:user-defined>
    <meta:user-defined meta:name="OVERHEIDop.GmbID/DC.identifier">gmb-2019-116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H 38</meta:user-defined>
    <meta:user-defined meta:name="OVERHEIDop.woonplaats">Haarlem</meta:user-defined>
    <meta:user-defined meta:name="OVERHEIDop.straatnaam">Eerste Hogerwoerddwa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10 490270</meta:user-defined>
    <meta:user-defined meta:name="OVERHEIDop.versieInformatie"/>
  </office:meta>
</office:document-meta>
</file>