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Ouddorp, Noordzeepark-Mosselbank 29: het vervangen van de berging, verzenddatum: 07/05/2019, referentienummer: Z/19/1564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5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Ouddorp, Noordzeepark-Mosselbank 29: het vervangen van de berging, verzenddatum: 07/05/2019, referentienummer: Z/19/1564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55</meta:user-defined>
    <meta:user-defined meta:name="OVERHEIDop.GmbID/DC.identifier">gmb-2019-116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H 29</meta:user-defined>
    <meta:user-defined meta:name="OVERHEIDop.woonplaats">Ouddorp</meta:user-defined>
    <meta:user-defined meta:name="OVERHEIDop.straatnaam">Noordzeepark-Mossel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811 426803</meta:user-defined>
    <meta:user-defined meta:name="OVERHEIDop.versieInformatie"/>
  </office:meta>
</office:document-meta>
</file>