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mineeslaan 93, 1161 BW Zwanenburg, A.L. Hoogesteger Fresh Specialist B.V., het uitbreiden van het pand aan de achterzijde, datum verlengingsbesluit: 06-05-2019, zaak 8807784, OLO-419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5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omineeslaan 93, 1161 BW Zwanenburg, A.L. Hoogesteger Fresh Specialist B.V., het uitbreiden van het pand aan de achterzijde, datum verlengingsbesluit: 06-05-2019, zaak 8807784, OLO-4190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54</meta:user-defined>
    <meta:user-defined meta:name="OVERHEIDop.GmbID/DC.identifier">gmb-2019-1162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93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62 488172</meta:user-defined>
    <meta:user-defined meta:name="OVERHEIDop.versieInformatie"/>
  </office:meta>
</office:document-meta>
</file>