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meerdere inritten op de locatie Beemsterboerweg thv nummer 7, kadastraal bekend als sectie H nummer 3310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meerdere inritten</text:p>
            <text:p text:style-name="common-al">
            <text:span text:style-name="nadrukvet">Locatie:</text:span> Beemsterboerweg thv nummer 7, kadastraal bekend als sectie H nummer 3310 in Waarland</text:p>
            <text:p text:style-name="common-al">
            <text:span text:style-name="nadrukvet">Zaaknummer: </text:span>O-19-0191</text:p>
            <text:p text:style-name="last-al">
            <text:span text:style-name="nadrukvet">Ontvangstdatum:</text:span> 8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25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5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5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meerdere inritten op de locatie Beemsterboerweg thv nummer 7, kadastraal bekend als sectie H nummer 3310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251</meta:user-defined>
    <meta:user-defined meta:name="OVERHEIDop.GmbID/DC.identifier">gmb-2019-11625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 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041.92 526987.26</meta:user-defined>
    <meta:user-defined meta:name="OVERHEIDop.versieInformatie"/>
  </office:meta>
</office:document-meta>
</file>