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camping: het vervangen van 2 propaantanks voor 1 grotere op een andere locatie – Hardweg 10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Voor: veranderen van een camping: het vervangen van 2 propaantanks voor 1 grotere op een andere locatie</text:p>
            <text:p text:style-name="common-al">Locatie: Hardweg 10 Linden</text:p>
            <text:p text:style-name="common-al">Datum ontvangen: 6 februari 2019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veranderen van een camping: het vervangen van 2 propaantanks voor 1 grotere op een andere locatie – Hardweg 10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50</meta:user-defined>
    <meta:user-defined meta:name="OVERHEIDop.GmbID/DC.identifier">gmb-2019-116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G 10</meta:user-defined>
    <meta:user-defined meta:name="OVERHEIDop.woonplaats">Linden</meta:user-defined>
    <meta:user-defined meta:name="OVERHEIDop.straatnaam">Hardweg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446 418105</meta:user-defined>
    <meta:user-defined meta:name="OVERHEIDop.versieInformatie"/>
  </office:meta>
</office:document-meta>
</file>