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44, 2019-02772, bouwen dakopbouw, ontheffing handelen in strijd met regels ruimtelijke ordening, verzonden 8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24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4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4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44, 2019-02772, bouwen dakopbouw, ontheffing handelen in strijd met regels ruimtelijke ordening, verzonden 8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49</meta:user-defined>
    <meta:user-defined meta:name="OVERHEIDop.GmbID/DC.identifier">gmb-2019-116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42</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4 490729</meta:user-defined>
    <meta:user-defined meta:name="OVERHEIDop.versieInformatie"/>
  </office:meta>
</office:document-meta>
</file>