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Den Bommel, Molendijk 15: het uitbreiden van de woning, verzenddatum: 06/05/2019, referentienummer: Z/19/1558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24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4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4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Den Bommel, Molendijk 15: het uitbreiden van de woning, verzenddatum: 06/05/2019, referentienummer: Z/19/1558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45</meta:user-defined>
    <meta:user-defined meta:name="OVERHEIDop.GmbID/DC.identifier">gmb-2019-116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LM 15</meta:user-defined>
    <meta:user-defined meta:name="OVERHEIDop.woonplaats">Den Bommel</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7682 414996</meta:user-defined>
    <meta:user-defined meta:name="OVERHEIDop.versieInformatie"/>
  </office:meta>
</office:document-meta>
</file>