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itsma Mulierstraat 94, 2019-02727, bouwen dakopbouw, ontheffing handelen in strijd met regels ruimtelijke ordening, verzonden 8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24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4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4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itsma Mulierstraat 94, 2019-02727, bouwen dakopbouw, ontheffing handelen in strijd met regels ruimtelijke ordening, verzonden 8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44</meta:user-defined>
    <meta:user-defined meta:name="OVERHEIDop.GmbID/DC.identifier">gmb-2019-116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E 94</meta:user-defined>
    <meta:user-defined meta:name="OVERHEIDop.woonplaats">Haarlem</meta:user-defined>
    <meta:user-defined meta:name="OVERHEIDop.straatnaam">Haitsma Mul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3 490926</meta:user-defined>
    <meta:user-defined meta:name="OVERHEIDop.versieInformatie"/>
  </office:meta>
</office:document-meta>
</file>