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andelpaden Oudewater en omgeving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Geelbuikloop op 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241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41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241</meta:user-defined>
    <meta:user-defined meta:name="OVERHEIDop.GmbID/DC.identifier">gmb-2019-116241</meta:user-defined>
    <meta:user-defined meta:name="OVERHEIDop.referentienummer">1921786</meta:user-defined>
    <meta:user-defined meta:name="OVERHEID.TaxonomieBeleidsagenda/OVERHEID.category">Openbare orde en veiligheid | Organisatie en beleid</meta:user-defined>
    <meta:user-defined meta:name="DCTERMS.abstract">het organiseren van de Geelbuikloop op 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.PostcodeHuisnummer/OVERHEIDop.postcodeHuisnummer">3421CT 39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.EPSG28992/DC.spatial">119818.673659294 448191.17080325</meta:user-defined>
    <meta:user-defined meta:name="OVERHEID.EPSG28992/DC.spatial">119798.077873664 448120.312255733</meta:user-defined>
    <meta:user-defined meta:name="OVERHEIDop.versieInformatie"/>
  </office:meta>
</office:document-meta>
</file>