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69, 5391 LJ, Nuland, het slopen van het hoof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jksweg 69, 5391 LJ, Nuland, het slopen van het hoofgebouw, WB00045371, 1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2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69, 5391 LJ, Nuland, het slopen van het hoofgebouw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624</meta:user-defined>
    <meta:user-defined meta:name="OVERHEIDop.GmbID/DC.identifier">gmb-2019-11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J 69</meta:user-defined>
    <meta:user-defined meta:name="OVERHEIDop.woonplaats">Nu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250 414881</meta:user-defined>
    <meta:user-defined meta:name="OVERHEIDop.versieInformatie"/>
  </office:meta>
</office:document-meta>
</file>