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Wilhelminalaan 16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9 is de sloopmelding ontvangen voor het verwijderen van asbesthoudend materiaal (schutting) op het perceel Wilhelminalaan 16 in 5953 HB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5 april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623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3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3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Wilhelminalaan 16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238</meta:user-defined>
    <meta:user-defined meta:name="OVERHEIDop.GmbID/DC.identifier">gmb-2019-116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B 16</meta:user-defined>
    <meta:user-defined meta:name="OVERHEIDop.woonplaats">Reuver</meta:user-defined>
    <meta:user-defined meta:name="OVERHEIDop.straatnaam">Wilhelmina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342 366356</meta:user-defined>
    <meta:user-defined meta:name="OVERHEIDop.versieInformatie"/>
  </office:meta>
</office:document-meta>
</file>