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der Ghiessenstraat 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4565</text:p>
            <text:p text:style-name="common-al">Gemeente Amstelveen heeft op 4 maart 2019 besloten om de beslistermijn voor de aanvraag voor een omgevingsvergunning voor het plaatsen van een verhoogde nok te verlengen voor een periode van maximaal 6 weken. De locatie is Van der Ghiessen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23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Van der Ghiessenstraat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34</meta:user-defined>
    <meta:user-defined meta:name="OVERHEIDop.GmbID/DC.identifier">gmb-2019-11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T 3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5.16 480350.81</meta:user-defined>
    <meta:user-defined meta:name="OVERHEIDop.versieInformatie"/>
  </office:meta>
</office:document-meta>
</file>