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het ten gehore brengen van live muziek op 18 mei 2019 van 20.00 tot 01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Boshof, Boshof 1, 7873 AC Odoorn </text:span>voor<text:span text:style-name="nadrukvet"> het ten gehore brengen van live muziek op 18 mei 2019 van 20.00 uur tot 01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23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hof 1, het ten gehore brengen van live muziek op 18 mei 2019 van 20.00 tot 01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33</meta:user-defined>
    <meta:user-defined meta:name="OVERHEIDop.GmbID/DC.identifier">gmb-2019-116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Bosho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