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regeling Subsidieregeling Gelderland Herdenkt-75 jaar vrijheid Regio Rivierengebied gemeente Overbetuwe 2019 gemeente Overbetuwe (eerste wijziging)</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Regels Ruimte voor Gelderland 2016: Subsidieregeling Gelderland Herdenkt 75 jaar vrijheid en artikel 3 van de Algemene subsidieverordening gemeente Overbetuwe 2016;</text:p>
            <text:p text:style-name="al"/>
            <text:p text:style-name="al">b e s l u i t e n:</text:p>
            <text:p text:style-name="al"/>
            <text:p text:style-name="al">vast te stellen de volgende wijziging van de Subsidieregeling Gelderland Herdenkt-75 jaar vrijheid Regio Rivierengebied gemeente Overbet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list text:style-name="id1-3-2-2-1-2">
              <text:list-item text:style-override="id1-3-2-2-1-2-1">
                <text:number>A</text:number>
                <text:p text:style-name="al">   In <text:span text:style-name="nadrukvet">artikel 3 Criteria</text:span>  komt het tweede lid te vervallen. Lid 3 wordt vernummerd tot lid 2.</text:p>
                <text:p text:style-name="al"/>
              </text:list-item>
              <text:list-item text:style-override="id1-3-2-2-1-2-2">
                <text:number>B</text:number>
                <text:p text:style-name="al">    De tekst van <text:span text:style-name="nadrukvet">Artikel 4 Aanvrager</text:span>  wordt geschrapt en vervangen door de volgende tekst:</text:p>
                <text:p text:style-name="al">       ‘Subsidie kan worden aangevraagd door rechtspersonen als uitvoerende van een activiteit van het regioprogramma.’</text:p>
                <text:p text:style-name="al"/>
              </text:list-item>
              <text:list-item text:style-override="id1-3-2-2-1-2-3">
                <text:number>C</text:number>
                <text:p text:style-name="al">   In <text:span text:style-name="nadrukvet">artikel 5 Aanvraag subsidie</text:span></text:p>
                <text:p text:style-name="al">       komt het eerste lid te vervallen. Het tweede en derde lid worden vernummerd en komen als volgt te luiden: </text:p>
                <text:list text:style-name="id1-3-2-2-1-2-3-4">
                  <text:list-item text:style-override="id1-3-2-2-1-2-3-4-1">
                    <text:number>1.</text:number>
                    <text:p text:style-name="al">De aanvrager maakt gebruik van het formulier, zoals vastgesteld voor deze regeling. Hij verschaft alle informatie die in dit formulier wordt gevraagd, waaronder een beschrijving van de activiteit en de daarmee beoogde doelstellingen alsmede een begroting van kosten, dekking en opbrengsten.</text:p>
                  </text:list-item>
                  <text:list-item text:style-override="id1-3-2-2-1-2-3-4-2">
                    <text:number>2.</text:number>
                    <text:p text:style-name="al">  De aanvraag wordt tenminste 13 weken voor de uitvoering van de activiteit ingediend. Als daarvoor zwaarwegende redenen bestaan kan het college instemmen met een kortere termijn van indiening.’ </text:p>
                  </text:list-item>
                </text:list>
              </text:list-item>
              <text:list-item text:style-override="id1-3-2-2-1-2-4">
                <text:number>D</text:number>
                <text:p text:style-name="al">   In <text:span text:style-name="nadrukvet">artikel 6 Hoogte subsidie</text:span> wordt de gehele tekst van het artikel vervangen  door de volgende tekst: ‘De subsidie bedraagt:</text:p>
                <text:list text:style-name="id1-3-2-2-1-2-4-3">
                  <text:list-item text:style-override="id1-3-2-2-1-2-4-3-1">
                    <text:number>a.</text:number>
                    <text:p text:style-name="al">Voor wat betreft de provinciale bijdrage: ten hoogste 50% van de subsidiabele kosten van de activiteit. Een eventuele bijdrage van het V-fonds wordt op dit subsidiebedrag in mindering gebracht.</text:p>
                  </text:list-item>
                  <text:list-item text:style-override="id1-3-2-2-1-2-4-3-2">
                    <text:number>b.</text:number>
                    <text:p text:style-name="al">Daarnaast is de hoogte van de gemeentelijke bijdrage voor aanvragers die een activiteit uitvoeren in Overbetuwe ten hoogste 25% van de subsidiabele kosten van de activiteit. Bij subsidiëring van een activiteit door meerdere gemeenten wordt dit percentage van het subsidiebedrag gelijk verdeeld onder de betreffende gemeenten.’</text:p>
                  </text:list-item>
                </text:list>
              </text:list-item>
              <text:list-item text:style-override="id1-3-2-2-1-2-5">
                <text:number>E</text:number>
                <text:p text:style-name="al">    In <text:span text:style-name="nadrukvet">Artikel 12 Vaststelling van de subsidie</text:span> vervalt het vijfde lid, onder vernummering van de leden 6 tot en met 8.</text:p>
                <text:p text:style-name="al">       In de tekst van het vierde lid wordt de zinsnede ‘die wordt uitgevoerd in Overbetuwe’ geschrapt. </text:p>
              </text:list-item>
            </text:list>
          </text:section>
          <text:section text:name="artikel_id1-3-2-2-2"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de datum van bekendmaking van deze regeling en werkt terug tot 1 mei 2019.</text:p>
          </text:section>
          <text:section text:name="artikel_id1-3-2-2-3" text:style-name="artikel">
            <text:p text:style-name="artikel_kop_titel"><text:span text:style-name="artikel_kop_label">Artikel</text:span> <text:span text:style-name="artikel_kop_nr"> IV </text:span> 
              <text:span text:style-name="nadrukvet">Citeertitel</text:span>
            </text:p>
            <text:p text:style-name="al">Deze regeling wordt aangehaald als: Wijzigingsregeling Subsidieregeling Gelderland Herdenkt-75 jaar vrijheid Regio Rivierengebied gemeente Overbetuwe 2019 gemeente Overbetuwe (eerste wijziging).</text:p>
            <text:p text:style-name="al"/>
          </text:section>
        </text:section>
        <text:section text:name="regeling-sluiting_id1-3-2-3" text:style-name="regeling-sluiting">
          <text:section text:name="slotformulering_id1-3-2-3-1" text:style-name="slotformulering">
            <text:p text:style-name="al"> Aldus besloten in de vergadering van 7 me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text:span></text:p>
          </text:section>
          <text:section text:name="ondertekening_id1-3-2-3-4">
            <text:p><text:span text:style-name="functie">de gemeentesecretaris,         </text:span></text:p>
            <text:p>mr. M.F.H. Knaapen.  </text:p>
          </text:section>
          <text:section text:name="ondertekening_id1-3-2-3-5">
            <text:p><text:span text:style-name="functie">de burgemeester,</text:span></text:p>
            <text:p>R.P. Hoytink-Roubos .</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22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Subsidieregeling Gelderland Herdenkt-75 jaar vrijheid Regio Rivierengebied gemeente Overbetuwe 2019 gemeente Overbetuwe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29</meta:user-defined>
    <meta:user-defined meta:name="OVERHEIDop.GmbID/DC.identifier">gmb-2019-116229</meta:user-defined>
    <meta:user-defined meta:name="OVERHEID.TaxonomieBeleidsagenda/OVERHEID.category">Financiën | Organisatie en beleid</meta:user-defined>
    <meta:user-defined meta:name="OVERHEID.Gemeente/DC.spatial">Overbetuwe</meta:user-defined>
    <meta:user-defined meta:name="DC.source">;http://decentrale.regelgeving.overheid.nl/cvdr/xhtmloutput/Historie/Overbetuwe/CVDR21887/CVDR21887_2.html</meta:user-defined>
    <meta:user-defined meta:name="OVERHEIDop.referentienummer">19BWB00028</meta:user-defined>
    <meta:user-defined meta:name="DCTERMS.alternative">Subsidieregeling Gelderland herdenkt - 75 jaar vrijheid regio Rivierenland,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betreftRegeling">CVDR623110_2</meta:user-defined>
    <meta:user-defined meta:name="OVERHEIDop.versieInformatie"/>
  </office:meta>
</office:document-meta>
</file>